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Gm Gm Gm Gm - F <text:s/>F <text:s/>Cm Cm</text:p>
      <text:p>Sometimes I feel <text:s text:c="9"/>(Gm Gm Gm G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Bb F <text:s/>Cm F</text:p>
      <text:p><text:s text:c="19"/>[Verse] () <text:s/>Bb A7 Dm Dm</text:p>
      <text:p>[Verse] (Gm Gm-X) <text:s text:c="13"/>A A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Gm G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Gm Gm Gm G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